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107, Brandwijk, zaaknummer OMG/2024/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27-20-01</text:p>
            <text:p text:style-name="common-al">Voor het: aanbrengen van verdiepingsvloeren in een bestaande woning</text:p>
            <text:p text:style-name="common-al"/>
            <text:p text:style-name="common-al">
            <text:span text:style-name="nadrukvet">Locatie: Gijbelandsedijk 107, Brandwijk</text:span>
          </text:p>
            <text:p text:style-name="common-al">Datum ontvangst: 15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27</meta:user-defined>
    <meta:user-defined meta:name="DCTERMS.abstract">Gemeente - aanvr. beschikking behandelen - aanbrengen van verdiepingsvloeren in een bestaande woning - Gijbelandsedijk 10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107, Brandwijk, zaaknummer OMG/2024/0227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15</meta:user-defined>
    <meta:user-defined meta:name="OVERHEIDop.GmbID/DC.identifier">gmb-2024-124615</meta:user-defined>
    <meta:user-defined meta:name="OVERHEIDop.versieInformatie"/>
  </office:meta>
</office:document-meta>
</file>