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ISABELLAPLEI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last-al">-Isabellaplein 1 Vught, melding brandveilig gebruik Hotel Ryder, Z23 – 26776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ISABELLAPLEIN 1 VUGHT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46</meta:user-defined>
    <meta:user-defined meta:name="OVERHEIDop.GmbID/DC.identifier">gmb-2024-1246</meta:user-defined>
    <meta:user-defined meta:name="OVERHEIDop.versieInformatie"/>
  </office:meta>
</office:document-meta>
</file>