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olwerderstraat 112, 9901BH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maart 2024 een besluit genomen op de aanvraag met zaaknummer Z2024-00000755 voor het wijzigen van de bestemming op de locatie Solwerderstraat 112, 9901BH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45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5</meta:user-defined>
    <meta:user-defined meta:name="DCTERMS.abstract">18 maart 2024 verleend voor het wijzigen van de bestemming op de locatie Solwerderstraat 112, 9901BH Appingedam.</meta:user-defined>
    <dc:language>nl</dc:language>
    <meta:user-defined meta:name="DC.title">Kennisgeving besluit op aanvraag omgevingsvergunning (BOPA) Solwerderstraat 112, 9901BH Appingedam</meta:user-defined>
    <meta:user-defined meta:name="OVERHEIDop.locatietype/OVERHEIDop.gebiedsmarkering">GeometrieRef</meta:user-defined>
    <meta:user-defined meta:name="DCTERMS.W3CDTF/DCTERMS.available">2024-03-27</meta:user-defined>
    <meta:user-defined meta:name="DCTERMS.W3CDTF/OVERHEIDop.jaargang">2024</meta:user-defined>
    <meta:user-defined meta:name="OVERHEIDop.externeBijlage">Afwijkvergunning|exb-2024-11593</meta:user-defined>
    <meta:user-defined meta:name="OVERHEIDop.publicationIssue">124597</meta:user-defined>
    <meta:user-defined meta:name="OVERHEIDop.GmbID/DC.identifier">gmb-2024-124597</meta:user-defined>
    <meta:user-defined meta:name="OVERHEIDop.versieInformatie"/>
  </office:meta>
</office:document-meta>
</file>