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en achterzijde van de woning, Koningin Emmalaan 68 2628V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4 </text:p>
            <text:p text:style-name="common-al">Koningin Emmalaan 68 2628VS Delft, |het plaatsen van een dakkapel aan de voorzijde en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5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16</meta:user-defined>
    <meta:user-defined meta:name="DCTERMS.abstract">Dakkapel Koningin Emmalaan 68,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en achterzijde van de woning, Koningin Emmalaan 68 2628VS Delft</meta:user-defined>
    <meta:user-defined meta:name="DCTERMS.W3CDTF/DCTERMS.available">2024-03-20</meta:user-defined>
    <meta:user-defined meta:name="DCTERMS.W3CDTF/OVERHEIDop.jaargang">2024</meta:user-defined>
    <meta:user-defined meta:name="OVERHEIDop.publicationIssue">124586</meta:user-defined>
    <meta:user-defined meta:name="OVERHEIDop.GmbID/DC.identifier">gmb-2024-124586</meta:user-defined>
    <meta:user-defined meta:name="OVERHEIDop.versieInformatie"/>
  </office:meta>
</office:document-meta>
</file>