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beschikking op aanvraag (regulier) verleend, Jaap Weijandweg 44, 1862XM Bergen (NH), het kappen van een Himalaya Ceder, verzenddatum 18 maart 2024 (Z2024-000002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24584</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584</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584</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273</meta:user-defined>
    <meta:user-defined meta:name="DCTERMS.abstract">Jaap Weijandweg 44, 1862XM Bergen (NH), het kappen van een Himalaya Ceder, verzenddatum 18 maart 2024 (Z2024-00000273)</meta:user-defined>
    <dc:language>nl</dc:language>
    <meta:user-defined meta:name="OVERHEIDop.locatietype/OVERHEIDop.gebiedsmarkering">Vlak</meta:user-defined>
    <meta:user-defined meta:name="DC.title">Gemeente Bergen, beschikking op aanvraag (regulier) verleend, Jaap Weijandweg 44, 1862XM Bergen (NH), het kappen van een Himalaya Ceder, verzenddatum 18 maart 2024 (Z2024-00000273)</meta:user-defined>
    <meta:user-defined meta:name="DCTERMS.W3CDTF/DCTERMS.available">2024-03-20</meta:user-defined>
    <meta:user-defined meta:name="DCTERMS.W3CDTF/OVERHEIDop.jaargang">2024</meta:user-defined>
    <meta:user-defined meta:name="OVERHEIDop.publicationIssue">124584</meta:user-defined>
    <meta:user-defined meta:name="OVERHEIDop.GmbID/DC.identifier">gmb-2024-124584</meta:user-defined>
    <meta:user-defined meta:name="OVERHEIDop.versieInformatie"/>
  </office:meta>
</office:document-meta>
</file>