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Besluit bouwwerken leefomgeving voor het uitvoeren van de vlinderwerkzaamheden voor een etmaal in de periode van 21 maart 2024 tot en met 5 april 2024 aan Gemeentewerf ter hoogte van nummer 2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maatwerkvoorschrift hebben verleend:</text:p>
            <text:p text:style-name="common-al">Soort publicatie: Maatwerkvoorschrift Besluit bouwwerken leefomgeving</text:p>
            <text:p text:style-name="common-al">987485 De Gemeentewerf ter hoogte van nummer 21, sectie C, nummer 7270, Berkel en Rodenrijs.</text:p>
            <text:p text:style-name="common-al">Maatwerk te verlenen, conform artikel 7.23 van het Besluit Bouwwerken Leefomgeving voor het</text:p>
            <text:p text:style-name="common-al">uitvoeren van de vlinderwerkzaamheden voor een etmaal in de periode van 21 maart 2024 tot en met 5 april 2024 (verzonden 14-03-2024).</text:p>
            <text:p text:style-name="common-al">Heeft u vragen over deze bekendmaking dan kunt u contact opnemen via telefoonnummer 14 010.</text:p>
            <text:p text:style-name="common-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57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7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7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87485</meta:user-defined>
    <dc:language>nl</dc:language>
    <meta:user-defined meta:name="OVERHEIDop.locatietype/OVERHEIDop.gebiedsmarkering">Adres</meta:user-defined>
    <meta:user-defined meta:name="DC.title">Maatwerkvoorschrift Besluit bouwwerken leefomgeving voor het uitvoeren van de vlinderwerkzaamheden voor een etmaal in de periode van 21 maart 2024 tot en met 5 april 2024 aan Gemeentewerf ter hoogte van nummer 21 te Berkel en Rodenrijs</meta:user-defined>
    <meta:user-defined meta:name="DCTERMS.W3CDTF/DCTERMS.available">2024-03-20</meta:user-defined>
    <meta:user-defined meta:name="DCTERMS.W3CDTF/OVERHEIDop.jaargang">2024</meta:user-defined>
    <meta:user-defined meta:name="OVERHEIDop.publicationIssue">124572</meta:user-defined>
    <meta:user-defined meta:name="OVERHEIDop.GmbID/DC.identifier">gmb-2024-124572</meta:user-defined>
    <meta:user-defined meta:name="OVERHEIDop.versieInformatie"/>
  </office:meta>
</office:document-meta>
</file>