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angen van spandoeken om bekendheid te geven aan “De Avondvierdaagse Ouder-Amstel” van 23 april tot en met 4 mei 2024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4-022287, het ophangen van spandoeken om bekendheid te geven aan “De Avondvierdaagse Ouder-Amstel” van 23 april t/m 4 mei 2024. (verzonden 14-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457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7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7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2287</meta:user-defined>
    <dc:language>nl</dc:language>
    <meta:user-defined meta:name="OVERHEIDop.locatietype/OVERHEIDop.gebiedsmarkering">Gemeente</meta:user-defined>
    <meta:user-defined meta:name="DC.title">Toestemming voor het ophangen van spandoeken om bekendheid te geven aan “De Avondvierdaagse Ouder-Amstel” van 23 april tot en met 4 mei 2024 te Ouder-Amstel</meta:user-defined>
    <meta:user-defined meta:name="DCTERMS.W3CDTF/DCTERMS.available">2024-03-20</meta:user-defined>
    <meta:user-defined meta:name="DCTERMS.W3CDTF/OVERHEIDop.jaargang">2024</meta:user-defined>
    <meta:user-defined meta:name="OVERHEIDop.publicationIssue">124570</meta:user-defined>
    <meta:user-defined meta:name="OVERHEIDop.GmbID/DC.identifier">gmb-2024-124570</meta:user-defined>
    <meta:user-defined meta:name="OVERHEIDop.versieInformatie"/>
  </office:meta>
</office:document-meta>
</file>