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bouwen van 31 woningen op het perceel HLD02 O 5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31 woningen op het perceel HLD02 O 5379</text:span>
          </text:p>
            <text:p text:style-name="common-al">De Gemeente Amersfoort heeft op 18-03-2024 besloten de aanvraag voor een omgevingsvergunning voor het bouwen van 31 woningen op het perceel HLD02 O 5379, met kenmerk CLZ-00008155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31 woningen op het perceel HLD02 O 5379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66</meta:user-defined>
    <meta:user-defined meta:name="OVERHEIDop.GmbID/DC.identifier">gmb-2024-124566</meta:user-defined>
    <meta:user-defined meta:name="OVERHEIDop.versieInformatie"/>
  </office:meta>
</office:document-meta>
</file>