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4 Mei Herdenking, (EVE-2024-001582), Langebuorren in Sti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de 4 Mei Herdenking aan de Langebuorren in Stiens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56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6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6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E-2024-001582</meta:user-defined>
    <dc:language>nl</dc:language>
    <meta:user-defined meta:name="OVERHEIDop.locatietype/OVERHEIDop.gebiedsmarkering">Vlak</meta:user-defined>
    <meta:user-defined meta:name="DC.title">Kennisgeving Evenementen voor 4 Mei Herdenking, (EVE-2024-001582), Langebuorren in Stiens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563</meta:user-defined>
    <meta:user-defined meta:name="OVERHEIDop.GmbID/DC.identifier">gmb-2024-124563</meta:user-defined>
    <meta:user-defined meta:name="OVERHEIDop.versieInformatie"/>
  </office:meta>
</office:document-meta>
</file>