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4 hebben wij een reguliere omgevingsvergunning verleend voor het tijdelijk verlengen van de kringloopwinkel op het adres D.J. Bunschotenstraat 14 7471CZ Goor. Deze vergunning staat ingeschreven onder zaaknummer 0000625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45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5999</meta:user-defined>
    <meta:user-defined meta:name="DCTERMS.abstract">het tijdelijk verlengen van de kringloopwinkel</meta:user-defined>
    <dc:language>nl</dc:language>
    <meta:user-defined meta:name="OVERHEIDop.locatietype/OVERHEIDop.gebiedsmarkering">Punt</meta:user-defined>
    <meta:user-defined meta:name="DC.title">Op 18-03-2024 hebben wij een reguliere omgevingsvergunning verleend voor het tijdelijk verlengen van de kringloopwinkel op het adres D.J. Bunschotenstraat 14 7471CZ Goor. Deze vergunning staat ingeschreven onder zaaknummer 0000625999.</meta:user-defined>
    <meta:user-defined meta:name="DCTERMS.W3CDTF/DCTERMS.available">2024-03-20</meta:user-defined>
    <meta:user-defined meta:name="DCTERMS.W3CDTF/OVERHEIDop.jaargang">2024</meta:user-defined>
    <meta:user-defined meta:name="OVERHEIDop.publicationIssue">124561</meta:user-defined>
    <meta:user-defined meta:name="OVERHEIDop.GmbID/DC.identifier">gmb-2024-124561</meta:user-defined>
    <meta:user-defined meta:name="OVERHEIDop.versieInformatie"/>
  </office:meta>
</office:document-meta>
</file>