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lashmob en vredesgespreken op de locatie Markt Gouda op 21-03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Flashmob en vredesgespreken organiseren op de locatie Markt Gouda.</text:p>
            <text:p text:style-name="common-al">De vergunning is verzonden op 18-03-2024. Het zaaknummer van de vergunning is 92294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45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79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lashmob en vredesgespreken op de locatie Markt Gouda op 21-03-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58</meta:user-defined>
    <meta:user-defined meta:name="OVERHEIDop.GmbID/DC.identifier">gmb-2024-124558</meta:user-defined>
    <meta:user-defined meta:name="OVERHEIDop.versieInformatie"/>
  </office:meta>
</office:document-meta>
</file>