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Van der Hooplaan 239,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21 maart 2024 tot en met 3 oktober 2024 mag grondwater, vrijkomend bij het bouwen van een zwembad, op de locatie Van der Hooplaan 239 te Amstelveen, worden geloosd op het gemeentelijk gemengd rioolstelsel.</text:p>
            <text:p text:style-name="common-al">Aanvrager: Vink Bouw B.V.</text:p>
            <text:p text:style-name="common-al">Zaaknummer: 12630549</text:p>
            <text:p text:style-name="common-al">Uitkomst besluit: verleend</text:p>
            <text:p text:style-name="common-al">Datum besluit: 11 maart 2024</text:p>
            <text:p text:style-name="common-al">Bezwaar in te dienen voor: 23 april 2024 </text:p>
            <text:p text:style-name="common-al">Namens: Gemeente Amstelveen</text:p>
            <text:p text:style-name="common-al">Wilt u de gepubliceerde documenten behorende bij deze bekendmaking in zien klik dan <text:a xlink:href="https://edataloket.odnzkg.nl/?q={&quot;search&quot;:&quot;1266460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 U heeft daarvoor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 Voor algemene informatie over procedures kunt u ook bellen met de rijksoverheid op telefoonnummer 1400 (lokaal tarief).</text:p>
            <text:p text:style-name="common-al">De bekendmaking van het besluit is gelijk aan de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55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5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5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aatwerkvoorschriften op grond van het omgevingsplan voor het tijdelijk lozen van grondwater op het gemeentelijk rioolstelsel - Van der Hooplaan 239, Amstelveen</meta:user-defined>
    <meta:user-defined meta:name="DCTERMS.W3CDTF/DCTERMS.available">2024-03-20</meta:user-defined>
    <meta:user-defined meta:name="DCTERMS.W3CDTF/OVERHEIDop.jaargang">2024</meta:user-defined>
    <meta:user-defined meta:name="OVERHEIDop.publicationIssue">124556</meta:user-defined>
    <meta:user-defined meta:name="OVERHEIDop.GmbID/DC.identifier">gmb-2024-124556</meta:user-defined>
    <meta:user-defined meta:name="OVERHEIDop.versieInformatie"/>
  </office:meta>
</office:document-meta>
</file>