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ornelis van der Lijnlaan 13 2024BA Haarlem, 0392-2024-0035547, het plaatsen van zonnepanelen aan het balkon, ontvangen op 17-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54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4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4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5547</meta:user-defined>
    <meta:user-defined meta:name="DCTERMS.abstract">het plaatsen van zonnepanelen aan het balk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ornelis van der Lijnlaan 13 2024BA Haarlem, 0392-2024-0035547, het plaatsen van zonnepanelen aan het balkon, ontvangen op 17-03-2024</meta:user-defined>
    <meta:user-defined meta:name="DCTERMS.W3CDTF/DCTERMS.available">2024-03-20</meta:user-defined>
    <meta:user-defined meta:name="DCTERMS.W3CDTF/OVERHEIDop.jaargang">2024</meta:user-defined>
    <meta:user-defined meta:name="OVERHEIDop.publicationIssue">124549</meta:user-defined>
    <meta:user-defined meta:name="OVERHEIDop.GmbID/DC.identifier">gmb-2024-124549</meta:user-defined>
    <meta:user-defined meta:name="OVERHEIDop.versieInformatie"/>
  </office:meta>
</office:document-meta>
</file>