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en het aanleggen van een uitrit aan Oudeland nabij Zeppelin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6225 Oudeland, kavel A12, nabij Zeppelinstraat, sectie B nummer 11718, 11460 en 12204, Berkel en Rodenrijs.</text:p>
            <text:p text:style-name="common-al">Het bouwen van een bedrijfsgebouw en het aanleggen van een uitrit (verzonden 14-03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5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662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gebouw en het aanleggen van een uitrit aan Oudeland nabij Zeppelinstraat te Berkel en Rodenrij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46</meta:user-defined>
    <meta:user-defined meta:name="OVERHEIDop.GmbID/DC.identifier">gmb-2024-124546</meta:user-defined>
    <meta:user-defined meta:name="OVERHEIDop.versieInformatie"/>
  </office:meta>
</office:document-meta>
</file>