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Kofferbakmarkten op 14 april, 2 juni, 7 juli, 4 augustus, 22 september en 6 oktober 2024 aan parkeerterrein Ouderkerkerpla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113964, parkeerterrein Ouderkerkerplas, het verlenen van een evenementenvergunning voor de Kofferbakmarkten op 14 april, 2 juni, 7 juli, 4 augustus, 22 september en 6 oktober 2024 (verzonden 11-03-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454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4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4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3-113964</meta:user-defined>
    <dc:language>nl</dc:language>
    <meta:user-defined meta:name="OVERHEIDop.locatietype/OVERHEIDop.gebiedsmarkering">Vlak</meta:user-defined>
    <meta:user-defined meta:name="DC.title">Toestemming voor de Kofferbakmarkten op 14 april, 2 juni, 7 juli, 4 augustus, 22 september en 6 oktober 2024 aan parkeerterrein Ouderkerkerplas te Ouderkerk aan de Amstel</meta:user-defined>
    <meta:user-defined meta:name="DCTERMS.W3CDTF/DCTERMS.available">2024-03-20</meta:user-defined>
    <meta:user-defined meta:name="DCTERMS.W3CDTF/OVERHEIDop.jaargang">2024</meta:user-defined>
    <meta:user-defined meta:name="OVERHEIDop.publicationIssue">124545</meta:user-defined>
    <meta:user-defined meta:name="OVERHEIDop.GmbID/DC.identifier">gmb-2024-124545</meta:user-defined>
    <meta:user-defined meta:name="OVERHEIDop.versieInformatie"/>
  </office:meta>
</office:document-meta>
</file>