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lhelminalaan 8, Giessenburg, zaaknummer OMG/2024/0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26-28-01</text:p>
            <text:p text:style-name="common-al">Voor het: vervangen van het bestaande dak voor geïsoleerde dakelementen</text:p>
            <text:p text:style-name="common-al"/>
            <text:p text:style-name="common-al">
            <text:span text:style-name="nadrukvet">Locatie: Wilhelminalaan 8, Giessenburg</text:span>
          </text:p>
            <text:p text:style-name="common-al">Datum ontvangst: 18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454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26</meta:user-defined>
    <meta:user-defined meta:name="DCTERMS.abstract">Gemeente - aanvr. beschikking behandelen - vervangen van het bestaande dak voor geïsoleerde dakelementen - Wilhelminalaan 8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Wilhelminalaan 8, Giessenburg, zaaknummer OMG/2024/0226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543</meta:user-defined>
    <meta:user-defined meta:name="OVERHEIDop.GmbID/DC.identifier">gmb-2024-124543</meta:user-defined>
    <meta:user-defined meta:name="OVERHEIDop.versieInformatie"/>
  </office:meta>
</office:document-meta>
</file>