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Westelijke Kanaalweg (Wemeldinge 9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anaf woensdag 20 maart 2024 ter inzage ligt:</text:p>
            <text:p text:style-name="common-al">Het vastgestelde bestemmingsplan Westelijke Kanaalweg (Wemeldinge 9<text:span text:style-name="sup">e</text:span> herziening)</text:p>
            <text:p text:style-name="common-al">
            <text:span text:style-name="nadrukvet">Plangebied</text:span>
          </text:p>
            <text:p text:style-name="common-al">Het plangebied zijn de kadastrale percelen Wemeldinge, sectie C, nummers 2324, 2884, 2885 en een gedeelte van 4135 en 3725. Op deze percelen staan de panden van autobedrijf De Witte, Westelijke Kanaalweg 1, 1A en 3 en het speelveld aan de Oosterscheldestraat.</text:p>
            <text:p text:style-name="common-al">
            <text:span text:style-name="nadrukvet">Hoofdlijnen van het plan</text:span>
          </text:p>
            <text:p text:style-name="common-al">Het bestemmingsplan maakt de ontwikkeling van 9 grondgebonden woningen en 10 appartementen mogelijk. De oorspronkelijke bebouwing wordt hiervoor gesloopt.</text:p>
            <text:p text:style-name="common-al">Er heeft een ontwerpbestemmingsplan ter inzage gelegen van 12 oktober tot en met 22 november 2023. Het bestemmingsplan is vastgesteld met enkele wijzigingen ten opzichte van dit ontwerpbestemmingsplan. Deze wijzigingen zijn opgenomen in het vaststellingsbesluit en de nota zienswijzen, die onderdeel zijn van het vastgestelde plan.</text:p>
            <text:p text:style-name="common-al">
            <text:span text:style-name="nadrukvet">Het plan inzien</text:span>
          </text:p>
            <text:p text:style-name="common-al">U kunt het vastgestelde bestemmingsplan inzien op het gemeentehuis, Kerkplein 1 te Kapelle. Een volledig digitale versie van het bestemmingsplan, met code NL.IMRO.0678.WemeldingeHZ009-VAST is te raadplegen via de website <text:a xlink:href="http://www.ruimtelijkeplannen.nl" xlink:type="simple"><text:span text:style-name="nadrukvet">www.ruimtelijkeplannen.nl</text:span></text:a>.</text:p>
            <text:p text:style-name="common-al">
            <text:span text:style-name="nadrukvet">Reageren</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 dit is donderdag 21 maart 2024.</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Kapelle, 20 maart 2024 </text:p>
            <text:p text:style-name="common-al">Burgemeester en wethouders van Kap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454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WemeldingeHZ009-VAST</meta:user-defined>
    <meta:user-defined meta:name="OVERHEIDop.Plansoort/OVERHEIDop.plansoort">bestemmings- of omgevingsplan</meta:user-defined>
    <meta:user-defined meta:name="OVERHEIDop.referentienummer">D24.303010</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stgesteld bestemmingsplan Westelijke Kanaalweg (Wemeldinge 9e herziening)</meta:user-defined>
    <meta:user-defined meta:name="DCTERMS.W3CDTF/DCTERMS.available">2024-03-20</meta:user-defined>
    <meta:user-defined meta:name="DCTERMS.W3CDTF/OVERHEIDop.jaargang">2024</meta:user-defined>
    <meta:user-defined meta:name="OVERHEIDop.publicationIssue">124542</meta:user-defined>
    <meta:user-defined meta:name="OVERHEIDop.GmbID/DC.identifier">gmb-2024-124542</meta:user-defined>
    <meta:user-defined meta:name="OVERHEIDop.versieInformatie"/>
  </office:meta>
</office:document-meta>
</file>