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in de gemeenteberm nabij het perceel Zuidlaan 40, 1861GT Bergen (NH), het kappen van een els, verzenddatum 18 maart 2024 (Z2024-000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5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4</meta:user-defined>
    <meta:user-defined meta:name="DCTERMS.abstract">Zuidlaan 40 (nabij), 1861GT Bergen (NH), het kappen van een els, verzenddatum 18 maart 2024 (Z2024-00000214)</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verleend, in de gemeenteberm nabij het perceel Zuidlaan 40, 1861GT Bergen (NH), het kappen van een els, verzenddatum 18 maart 2024 (Z2024-00000214)</meta:user-defined>
    <meta:user-defined meta:name="DCTERMS.W3CDTF/DCTERMS.available">2024-03-20</meta:user-defined>
    <meta:user-defined meta:name="DCTERMS.W3CDTF/OVERHEIDop.jaargang">2024</meta:user-defined>
    <meta:user-defined meta:name="OVERHEIDop.publicationIssue">124541</meta:user-defined>
    <meta:user-defined meta:name="OVERHEIDop.GmbID/DC.identifier">gmb-2024-124541</meta:user-defined>
    <meta:user-defined meta:name="OVERHEIDop.versieInformatie"/>
  </office:meta>
</office:document-meta>
</file>