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schoorstenen, Hoofdweg 223 en 225, 9614 AG Harkstede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schoorstenen aan Hoofdweg 223 en 225 te Harkstede GN  </text:span>
          </text:p>
            <text:p text:style-name="common-al">De gemeente Groningen heeft een aanvraag voor een omgevingsvergunning reguliere procedure ontvangen. De vergunning is aangevraagd voor het vervangen van de schoorstenen aan Hoofdweg 223 en 225 te Harkstede GN, dossiernummer GRN-000017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53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3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3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740</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vangen van de schoorstenen, Hoofdweg 223 en 225, 9614 AG Harkstede GN</meta:user-defined>
    <meta:user-defined meta:name="DCTERMS.W3CDTF/DCTERMS.available">2024-03-20</meta:user-defined>
    <meta:user-defined meta:name="DCTERMS.W3CDTF/OVERHEIDop.jaargang">2024</meta:user-defined>
    <meta:user-defined meta:name="OVERHEIDop.publicationIssue">124537</meta:user-defined>
    <meta:user-defined meta:name="OVERHEIDop.GmbID/DC.identifier">gmb-2024-124537</meta:user-defined>
    <meta:user-defined meta:name="OVERHEIDop.versieInformatie"/>
  </office:meta>
</office:document-meta>
</file>