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woning, Jacobstraat 52, 9724 JS Groningen, Verzoeklocatie 20240307017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woning aan Jacobstraat 52  te Groningen </text:span>
          </text:p>
            <text:p text:style-name="common-al">De gemeente Groningen heeft een aanvraag voor een omgevingsvergunning reguliere procedure ontvangen. De vergunning is aangevraagd voor het veranderen van de woning aan Jacobstraat 52  te Groningen. dossiernummer GRN-000016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453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3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6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veranderen van de woning, Jacobstraat 52, 9724 JS Groningen, Verzoeklocatie 2024030701719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533</meta:user-defined>
    <meta:user-defined meta:name="OVERHEIDop.GmbID/DC.identifier">gmb-2024-124533</meta:user-defined>
    <meta:user-defined meta:name="OVERHEIDop.versieInformatie"/>
  </office:meta>
</office:document-meta>
</file>