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kraan Westerwerf 1 in Uitgeest op woensdag 20 maart 2024 van 07:00 tot 17:00, verzenddatum 14 maart 2024 (Z2024-0000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45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53</meta:user-defined>
    <meta:user-defined meta:name="DCTERMS.abstract">plaatsen kraan Westerwerf 1 in UitgeestWesterwerf 1, 1911JA Uitgeest, verzenddatum 14 maart 2024 (Z2024-00001453)</meta:user-defined>
    <dc:language>nl</dc:language>
    <meta:user-defined meta:name="OVERHEIDop.locatietype/OVERHEIDop.gebiedsmarkering">Punt</meta:user-defined>
    <meta:user-defined meta:name="DC.title">Gemeente Uitgeest, verleende vergunning voor het plaatsen van een kraan Westerwerf 1 in Uitgeest op woensdag 20 maart 2024 van 07:00 tot 17:00, verzenddatum 14 maart 2024 (Z2024-00001453)</meta:user-defined>
    <meta:user-defined meta:name="DCTERMS.W3CDTF/DCTERMS.available">2024-03-20</meta:user-defined>
    <meta:user-defined meta:name="DCTERMS.W3CDTF/OVERHEIDop.jaargang">2024</meta:user-defined>
    <meta:user-defined meta:name="OVERHEIDop.publicationIssue">124527</meta:user-defined>
    <meta:user-defined meta:name="OVERHEIDop.GmbID/DC.identifier">gmb-2024-124527</meta:user-defined>
    <meta:user-defined meta:name="OVERHEIDop.versieInformatie"/>
  </office:meta>
</office:document-meta>
</file>