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woning met aanbouw en het aanleggen van een uitrit op locatie Rijsbergen (RBG01) B 5239 (Klaverhof 44)</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72 voor het realiseren van een woning met aanbouw en het aanleggen van een uitrit op locatie Rijsbergen (RBG01) B 5239. De vergunning is verleend en verzonden op 18 maart 2024.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Uitrit aanleggen of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7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452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2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2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572</meta:user-defined>
    <dc:language>nl</dc:language>
    <meta:user-defined meta:name="OVERHEIDop.locatietype/OVERHEIDop.gebiedsmarkering">Perceel</meta:user-defined>
    <meta:user-defined meta:name="DC.title">Kennisgeving besluit op aanvraag omgevingsvergunning voor het realiseren van een woning met aanbouw en het aanleggen van een uitrit op locatie Rijsbergen (RBG01) B 5239 (Klaverhof 44)</meta:user-defined>
    <meta:user-defined meta:name="DCTERMS.W3CDTF/DCTERMS.available">2024-03-20</meta:user-defined>
    <meta:user-defined meta:name="DCTERMS.W3CDTF/OVERHEIDop.jaargang">2024</meta:user-defined>
    <meta:user-defined meta:name="OVERHEIDop.publicationIssue">124525</meta:user-defined>
    <meta:user-defined meta:name="OVERHEIDop.GmbID/DC.identifier">gmb-2024-124525</meta:user-defined>
    <meta:user-defined meta:name="OVERHEIDop.versieInformatie"/>
  </office:meta>
</office:document-meta>
</file>