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toegangsportaal op het schoolterrein, Krakeelpolderweg 1 2613N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3-2024 </text:p>
            <text:p text:style-name="common-al">Krakeelpolderweg 1 2613NV Delft, |het plaatsen van een toegangsportaal op het schoolterrei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452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597</meta:user-defined>
    <meta:user-defined meta:name="DCTERMS.abstract">Krakeelpolderweg 1 - het plaatsen van een toegangsportaal op het schoolterrein</meta:user-defined>
    <dc:language>nl</dc:language>
    <meta:user-defined meta:name="OVERHEIDop.locatietype/OVERHEIDop.gebiedsmarkering">Punt</meta:user-defined>
    <meta:user-defined meta:name="DC.title">Verlening omgevingsvergunning, het plaatsen van een toegangsportaal op het schoolterrein, Krakeelpolderweg 1 2613NV Delft</meta:user-defined>
    <meta:user-defined meta:name="DCTERMS.W3CDTF/DCTERMS.available">2024-03-21</meta:user-defined>
    <meta:user-defined meta:name="DCTERMS.W3CDTF/OVERHEIDop.jaargang">2024</meta:user-defined>
    <meta:user-defined meta:name="OVERHEIDop.publicationIssue">124521</meta:user-defined>
    <meta:user-defined meta:name="OVERHEIDop.GmbID/DC.identifier">gmb-2024-124521</meta:user-defined>
    <meta:user-defined meta:name="OVERHEIDop.versieInformatie"/>
  </office:meta>
</office:document-meta>
</file>