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tijdelijk plaatsen van een communicatiebord nabij Boterdorpseweg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971180 Nabij de Boterdorpseweg, sectie B nummer 4538, Bergschenhoek.</text:p>
            <text:p text:style-name="common-al">Het tijdelijk plaatsen van een communicatiebord (verzonden 14-03-2024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24514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51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51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71180	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Verlenging beslistermijn voor het tijdelijk plaatsen van een communicatiebord nabij Boterdorpseweg te Bergschenhoek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514</meta:user-defined>
    <meta:user-defined meta:name="OVERHEIDop.GmbID/DC.identifier">gmb-2024-124514</meta:user-defined>
    <meta:user-defined meta:name="OVERHEIDop.versieInformatie"/>
  </office:meta>
</office:document-meta>
</file>