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Amstelveen –vastgesteld bestemmingsplan “Flitsbezorgdienste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3</text:span>
            <text:span text:style-name="nadrukvet">-</text:span>
            <text:span text:style-name="nadrukvet">013</text:span>
            <text:span text:style-name="nadrukvet">090</text:span>
          </text:p>
            <text:p text:style-name="common-al">Burgemeester en wethouders van Amstelveen maken, ingevolge het bepaalde in artikel 3.8 van de Wet ruimtelijke ordening, bekend dat de gemeenteraad op 13 maart 2024 het bestemmingsplan “Flitsbezorgdiensten Amstelveen” heeft vastgesteld. Het bestemmingsplan (IDN: NL.IMRO.0362.PP11-VG01) met de bijbehorende stukken wordt gedurende 6 weken, van 22 maart 2024 tot en met 2 mei 2024 ter inzage gelegd. </text:p>
            <text:p text:style-name="common-al"/>
            <text:p text:style-name="common-al">
            <text:span text:style-name="nadrukvet">B</text:span>
            <text:span text:style-name="nadrukvet">estemmingsplan </text:span>
          </text:p>
            <text:p text:style-name="common-al">Met het opstellen van dit paraplubestemmingsplan worden flitsbezorgdiensten en bijbehorende darkstores mogelijk gemaakt op bedrijventerrein De Loeten, Westwijk, Bovenkerk (tussen Beneluxbaan en de Zetterij) en Amstelveen Zuid (BTAZ) in Amstelveen. Hiermee wordt gereguleerd dat flitsbezorgdiensten zich vestigen op locaties die passen bij de aard van de functie van het bedrijf met oog op behoud van een aangenaam woon- en leefklimaat. Het paraplubestemmingsplan is een uitwerking van het ‘Afwegingskader vestiging flitskoeriers’ dat op 29 maart 2023 door de raad is vastgesteld.  </text:p>
            <text:p text:style-name="common-al"/>
            <text:p text:style-name="common-al">
            <text:span text:style-name="nadrukvet">Ter inzage</text:span>
            <text:span text:style-name="nadrukvet"/>
          </text:p>
            <text:p text:style-name="common-al">Met ingang van 22 maart 2024 ligt het paraplubestemmingsplan “Flitsbezorgdiensten Amstelveen”, met de daarbij bijbehorende stukken, gedurende 6 weken op de volgende wijzen ter inzage:</text:p>
            <text:list text:style-name="id1-3-2-1-1-9">
              <text:list-item text:style-override="id1-3-2-1-1-9-1">
                <text:number>•</text:number>
                <text:p text:style-name="al">in digitale vorm via de website <text:a xlink:href="http://www.ruimtelijkeplannen.nl/" xlink:type="simple">www.ruimtelijkeplannen.nl</text:a> onder planidentificatiecode NL.IMRO.0362.PP11-VG01; en</text:p>
              </text:list-item>
              <text:list-item text:style-override="id1-3-2-1-1-9-2">
                <text:number>•</text:number>
                <text:p text:style-name="al">via de gemeentelijke website <text:a xlink:href="https://0362.ropubliceer.nl/" xlink:type="simple">https://0362.ropubliceer.nl/</text:a>; </text:p>
              </text:list-item>
              <text:list-item text:style-override="id1-3-2-1-1-9-3">
                <text:number>•</text:number>
                <text:p text:style-name="al">bij de Balie Bouwen en Vergunningen in het raadhuis van Amstelveen, Laan Nieuwer Amstel 1 (enkel op afspraak). U kunt een afspraak maken via 020 540 4911. </text:p>
              </text:list-item>
            </text:list>
            <text:p text:style-name="common-al"/>
            <text:p text:style-name="common-al">Let op! Op 1 januari 2024 is de Omgevingswet in werking getreden. Bestemmingsplannen zijn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er inzage is gelegd kan tegen het besluit bij de Afdeling bestuursrechtspraak van de Raad van State, Postbus 20019, 2500 EA Den Haag beroep worden ingesteld door:</text:p>
            <text:p text:style-name="common-al">belanghebbenden;</text:p>
            <text:p text:style-name="common-al">niet - belanghebbenden die tijdig een zienswijze tegen het ontwerpbesluit naar voren hebben gebracht;</text:p>
            <text:p text:style-name="common-al">niet- belanghebbenden die kunnen aantonen dat zij redelijkerwijs niet in staat zijn geweest tijdig een zienswijze tegen het ontwerpbesluit naar voren te brengen.</text:p>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text:a xlink:href="https://digitaalloket.raadvanstate.nl/" xlink:type="simple">https://digitaalloket.raadvanstate.nl/</text:a> is het vooralsnog alleen voor burgers mogelijk om het beroep digitaal in te dienen.</text:p>
            <text:p text:style-name="common-al"/>
            <text:p text:style-name="common-al">
            <text:span text:style-name="nadrukvet">Inwerkingtreding</text:span>
          </text:p>
            <text:p text:style-name="common-al">Het bestemmingsplan treedt in werking met ingang van de dag na die waarop de beroepstermijn afloopt. Indien binnen de beroepstermijn een verzoek om een voorlopige voorziening is ingediend, treden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51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1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1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PP11-VG01</meta:user-defined>
    <meta:user-defined meta:name="OVERHEIDop.Plansoort/OVERHEIDop.plansoort">bestemmings- of omgevingsplan</meta:user-defined>
    <meta:user-defined meta:name="OVERHEIDop.referentienummer">Z23-013090</meta:user-defined>
    <meta:user-defined meta:name="DCTERMS.abstract">Bekendmaking van de ter inzage legging van het vastgestelde paraplubestemmingsplan 'Flitsbezorgdiensten Amstelveen'. </meta:user-defined>
    <dc:language>nl</dc:language>
    <meta:user-defined meta:name="OVERHEIDop.locatietype/OVERHEIDop.gebiedsmarkering">Woonplaats</meta:user-defined>
    <meta:user-defined meta:name="DC.title">Gemeente Amstelveen –vastgesteld bestemmingsplan “Flitsbezorgdiensten Amstelveen”</meta:user-defined>
    <meta:user-defined meta:name="DCTERMS.W3CDTF/DCTERMS.available">2024-03-21</meta:user-defined>
    <meta:user-defined meta:name="DCTERMS.W3CDTF/OVERHEIDop.jaargang">2024</meta:user-defined>
    <meta:user-defined meta:name="OVERHEIDop.publicationIssue">124511</meta:user-defined>
    <meta:user-defined meta:name="OVERHEIDop.GmbID/DC.identifier">gmb-2024-124511</meta:user-defined>
    <meta:user-defined meta:name="OVERHEIDop.versieInformatie"/>
  </office:meta>
</office:document-meta>
</file>