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4070719ic7df97e0-eb1c-4c77-af37-15285ba8d6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nriëtte Ronnerstraat 54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Henriëtte Ronnerstraat 54,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875484792) worden voorzien van een oplaadpaal en zal de tweede parkeerplaats (parkeervaknummer 121876484789) bij deze paal ter hoogte van perceel Henriëtte Ronnerstraat 54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Henriëtte Ronnerstraat 54 (parkeervaknummer 121876484789)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9811320754717mm"><draw:image xlink:href="Pictures/Afbeelding1744070719ic7df97e0-eb1c-4c77-af37-15285ba8d601.png" xlink:type="simple"/></draw:frame></text:p>
            </text:section></draw:text-box></draw:frame>
          </text:p>
            <text:p text:style-name="common-al">Amsterdam, 20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5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riëtte Ronnerstraat 54 aanleg elektrische oplaadplaats in combinatie met bestaande autodeelplaats - Henriëtte Ronner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riëtte Ronnerstraat 54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Henriëtte Ronnerstraat 54 aanleg elektrische oplaadplaats in combinatie met bestaande autodeelplaats</meta:user-defined>
    <meta:user-defined meta:name="DCTERMS.W3CDTF/DCTERMS.available">2024-03-22</meta:user-defined>
    <meta:user-defined meta:name="DCTERMS.W3CDTF/OVERHEIDop.jaargang">2024</meta:user-defined>
    <meta:user-defined meta:name="OVERHEIDop.publicationIssue">124503</meta:user-defined>
    <meta:user-defined meta:name="OVERHEIDop.GmbID/DC.identifier">gmb-2024-124503</meta:user-defined>
    <meta:user-defined meta:name="OVERHEIDop.versieInformatie"/>
  </office:meta>
</office:document-meta>
</file>