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,Sier Vroegrijkstraat 9, 4735 CN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mantelzorgwoning,Sier Vroegrijkstraat 9, 4735 CN Zegge</text:span>
          </text:p>
            <text:p text:style-name="common-al">De Gemeente Rucphen heeft een aanvraag voor een omgevingsvergunning ontvangen. De vergunning is aangevraagd voor het plaatsen van een mantelzorgwoning,Sier Vroegrijkstraat 9, 4735 CN Zegge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4. De gemeente neemt daarover waarschijnlijk voor 13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449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956</meta:user-defined>
    <dc:language>nl</dc:language>
    <meta:user-defined meta:name="OVERHEIDop.locatietype/OVERHEIDop.gebiedsmarkering">Punt</meta:user-defined>
    <meta:user-defined meta:name="DC.title">Aanvraag vergunning voor het plaatsen van een mantelzorgwoning,Sier Vroegrijkstraat 9, 4735 CN Zegg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498</meta:user-defined>
    <meta:user-defined meta:name="OVERHEIDop.GmbID/DC.identifier">gmb-2024-124498</meta:user-defined>
    <meta:user-defined meta:name="OVERHEIDop.versieInformatie"/>
  </office:meta>
</office:document-meta>
</file>