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inkelruimte en opnamestudio 1, Hoofdstraat11a en 11b, 6942 AP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bouwen van de winkelruimte en opnamestudio 1 op locatie Hoofdstraat11a en 11b, 6942 AP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397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5 maart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2449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9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9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97</meta:user-defined>
    <meta:user-defined meta:name="DCTERMS.abstract">Betreft: aanvraag op locatie Hoofdstraat11a en 11b, 6942 AP Didam</meta:user-defined>
    <dc:language>nl</dc:language>
    <meta:user-defined meta:name="OVERHEIDop.locatietype/OVERHEIDop.gebiedsmarkering">Vlak</meta:user-defined>
    <meta:user-defined meta:name="DC.title">Aanvraag vergunning voor het verbouwen van de winkelruimte en opnamestudio 1, Hoofdstraat11a en 11b, 6942 AP Didam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495</meta:user-defined>
    <meta:user-defined meta:name="OVERHEIDop.GmbID/DC.identifier">gmb-2024-124495</meta:user-defined>
    <meta:user-defined meta:name="OVERHEIDop.versieInformatie"/>
  </office:meta>
</office:document-meta>
</file>