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laring van geen bezwaar toertochten op locatie route door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een verzoek om een verklaring van geen bezwaar voor een toertocht van Rotary Club Oosterbeek-Kabeljouw op 21 april 2024. De volgende verklaring van geen bezwaar is verleend:</text:p>
            <text:p text:style-name="common-al">
            <text:span text:style-name="nadrukvet">Locatie: </text:span>route door gemeente Overbetuwe</text:p>
            <text:p text:style-name="common-al">
            <text:span text:style-name="nadrukvet">Zaaknummer: </text:span>Z2024-00000388</text:p>
            <text:p text:style-name="common-al">
            <text:span text:style-name="nadrukvet">Datum besluit:</text:span> 18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klaring van geen bezwaar APV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4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8</meta:user-defined>
    <meta:user-defined meta:name="DCTERMS.abstract">Betreft: verzoek om  verklaring van geen bezwaar Toertocht 21 april 2024 op locatie route door gemeente Overbetuwe, vergunning verleend op 18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Verklaring van geen bezwaar toertochten op locatie route door gemeente Overbetuwe</meta:user-defined>
    <meta:user-defined meta:name="OVERHEIDop.datumEindeReactietermijn">2024-05-01</meta:user-defined>
    <meta:user-defined meta:name="OVERHEIDop.terinzageleggingBG">https://jeleefomgeving.nl/inzien/809032375/0eb71e6e-e51c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94</meta:user-defined>
    <meta:user-defined meta:name="OVERHEIDop.GmbID/DC.identifier">gmb-2024-124494</meta:user-defined>
    <meta:user-defined meta:name="OVERHEIDop.versieInformatie"/>
  </office:meta>
</office:document-meta>
</file>