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Hoofdstraat 11A en 11b  6942A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 een melding ontvangen waarvoor geen vergunningsplicht geldt voor de locatie Hoofdstraat 11A en 11b  6942AP Didam. De melding is geregistreerd onder zaaknummer Z2024-0000039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44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98</meta:user-defined>
    <meta:user-defined meta:name="DCTERMS.abstract">Betreft: melding op locatie Hoofdstraat 11A en 11b  6942AP Didam</meta:user-defined>
    <dc:language>nl</dc:language>
    <meta:user-defined meta:name="OVERHEIDop.locatietype/OVERHEIDop.gebiedsmarkering">Vlak</meta:user-defined>
    <meta:user-defined meta:name="DC.title">Melding het verwijderen van asbest, Hoofdstraat 11A en 11b  6942AP Di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91</meta:user-defined>
    <meta:user-defined meta:name="OVERHEIDop.GmbID/DC.identifier">gmb-2024-124491</meta:user-defined>
    <meta:user-defined meta:name="OVERHEIDop.versieInformatie"/>
  </office:meta>
</office:document-meta>
</file>