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omgevingsvergunning W.Z22.100263.01 op verzoek op de locatie Koopvaardijweg 8 en 10 Nijmegen zaaknummer AB24.003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rekken van de omgevingsvergunning W.Z22.100263.01 op verzoek op de locatie Koopvaardijweg 8 en 1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4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omgevingsvergunning W.Z22.100263.01 op verzoek op de locatie Koopvaardijweg 8 en 10 Nijmegen zaaknummer AB24.00370</meta:user-defined>
    <meta:user-defined meta:name="DCTERMS.W3CDTF/DCTERMS.available">2024-03-20</meta:user-defined>
    <meta:user-defined meta:name="DCTERMS.W3CDTF/OVERHEIDop.jaargang">2024</meta:user-defined>
    <meta:user-defined meta:name="OVERHEIDop.publicationIssue">124489</meta:user-defined>
    <meta:user-defined meta:name="OVERHEIDop.GmbID/DC.identifier">gmb-2024-124489</meta:user-defined>
    <meta:user-defined meta:name="OVERHEIDop.versieInformatie"/>
  </office:meta>
</office:document-meta>
</file>