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an omgevingsvergunning 291689 voor het tijdelijk plaatsen van twee schoollokalen en vier parkeerplaatsen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2025 Theo d'Orsingel 30, 2652 LC Berkel en Rodenrijs. </text:p>
            <text:p text:style-name="common-al">Het verlengen van de instandhoudingstermijn van omgevingsvergunning 291689 voor het tijdelijk plaatsen van twee schoollokalen en vier parkeerplaatsen (ontvangen 12-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4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2025</meta:user-defined>
    <dc:language>nl</dc:language>
    <meta:user-defined meta:name="OVERHEIDop.locatietype/OVERHEIDop.gebiedsmarkering">Adres</meta:user-defined>
    <meta:user-defined meta:name="DC.title">Aanvraag vergunning voor het verlengen van de instandhoudingstermijn van omgevingsvergunning 291689 voor het tijdelijk plaatsen van twee schoollokalen en vier parkeerplaatsen aan Theo d'Orsingel 30 te Berkel en Rodenrijs</meta:user-defined>
    <meta:user-defined meta:name="DCTERMS.W3CDTF/DCTERMS.available">2024-03-20</meta:user-defined>
    <meta:user-defined meta:name="DCTERMS.W3CDTF/OVERHEIDop.jaargang">2024</meta:user-defined>
    <meta:user-defined meta:name="OVERHEIDop.publicationIssue">124485</meta:user-defined>
    <meta:user-defined meta:name="OVERHEIDop.GmbID/DC.identifier">gmb-2024-124485</meta:user-defined>
    <meta:user-defined meta:name="OVERHEIDop.versieInformatie"/>
  </office:meta>
</office:document-meta>
</file>