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vergunning door het maken van een verdiepingsvloer voor het realiseren van een kantoor, interne opslag, sanitaire ruimten en een kantine aan Groendalse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0050 Groendalseweg, Bleiswijk. </text:p>
            <text:p text:style-name="common-al">Het wijzigen van de bestaande vergunning door het maken van een verdiepingsvloer voor het realiseren van een kantoor, interne opslag, sanitaire ruimten en een kantine (ontvangen 10-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4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050</meta:user-defined>
    <dc:language>nl</dc:language>
    <meta:user-defined meta:name="OVERHEIDop.locatietype/OVERHEIDop.gebiedsmarkering">Weg</meta:user-defined>
    <meta:user-defined meta:name="DC.title">Aanvraag vergunning voor het wijzigen van de bestaande vergunning door het maken van een verdiepingsvloer voor het realiseren van een kantoor, interne opslag, sanitaire ruimten en een kantine aan Groendalseweg te Bleiswijk</meta:user-defined>
    <meta:user-defined meta:name="DCTERMS.W3CDTF/DCTERMS.available">2024-03-20</meta:user-defined>
    <meta:user-defined meta:name="DCTERMS.W3CDTF/OVERHEIDop.jaargang">2024</meta:user-defined>
    <meta:user-defined meta:name="OVERHEIDop.publicationIssue">124476</meta:user-defined>
    <meta:user-defined meta:name="OVERHEIDop.GmbID/DC.identifier">gmb-2024-124476</meta:user-defined>
    <meta:user-defined meta:name="OVERHEIDop.versieInformatie"/>
  </office:meta>
</office:document-meta>
</file>