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veenseweg in Nieuwkoop - het organiseren van een open dag op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in Nieuwkoop - zaaknummer Z2024-00000402 - aanvraag evenementenvergunning voor het organiseren van Campina open dag op de boerderij  op 20 mei 2024- ingekomen op 14 maart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47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02</meta:user-defined>
    <dc:language>nl</dc:language>
    <meta:user-defined meta:name="OVERHEIDop.locatietype/OVERHEIDop.gebiedsmarkering">Vlak</meta:user-defined>
    <meta:user-defined meta:name="DC.title">Aanvraag evenementenvergunning Nieuwveenseweg in Nieuwkoop - het organiseren van een open dag op de boerderij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73</meta:user-defined>
    <meta:user-defined meta:name="OVERHEIDop.GmbID/DC.identifier">gmb-2024-124473</meta:user-defined>
    <meta:user-defined meta:name="OVERHEIDop.versieInformatie"/>
  </office:meta>
</office:document-meta>
</file>