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weg - Evenementen/activiteiten Skate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5 mei 2024</text:p>
            <text:p text:style-name="common-al">Locatie: Oosterplasweg</text:p>
            <text:p text:style-name="common-al">Activiteit: Skatewedstrijd, plaatsen podium,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7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46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6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6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Oosterplasweg - Evenementen/activiteiten Skatewedstrij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4469</meta:user-defined>
    <meta:user-defined meta:name="OVERHEIDop.GmbID/DC.identifier">gmb-2024-124469</meta:user-defined>
    <meta:user-defined meta:name="OVERHEIDop.versieInformatie"/>
  </office:meta>
</office:document-meta>
</file>