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rt/finish Riek 1 Empel - Evenementen/activiteiten Empelse Wandel3Daag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29 t/m 31 mei 2024</text:p>
            <text:p text:style-name="common-al">Locatie: Start/finish Riek 1 in Empel</text:p>
            <text:p text:style-name="common-al">Activiteit: Empelse Wandel3Daagse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7 april 2024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4466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466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466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Start/finish Riek 1 Empel - Evenementen/activiteiten Empelse Wandel3Daagse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4466</meta:user-defined>
    <meta:user-defined meta:name="OVERHEIDop.GmbID/DC.identifier">gmb-2024-124466</meta:user-defined>
    <meta:user-defined meta:name="OVERHEIDop.versieInformatie"/>
  </office:meta>
</office:document-meta>
</file>