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ctiviteitenbesluit voor veranderen activiteiten op locatie Buntweg 23, 4885 KT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 De melding is geregistreerd onder zaaknummer 0879ZV202300124.</text:p>
            <text:p text:style-name="common-al">
            
          </text:p>
            <text:p text:style-name="common-al">Locatie: Buntweg 23, 4885 KT Achtmaal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Zaaknummer 2023-032017 (per 01-05-2019): Realisatie stellingteelt (AIMnummer Ak7ibw5ah28);</text:p>
              </text:list-item>
              <text:list-item text:style-override="id1-3-2-1-1-5-2">
                <text:number>•</text:number>
                <text:p text:style-name="al">Zaaknummer 2023-031924 (per 01-02-2020): Plaatsen van een gegraven bassin (6.000 m3) bedoeld voor de opvang van hemelwater. Dit water wordt gebruikt in de teelt van aardbeien en vermindert het gebruik van grondwater (AIM-nummer Ak7ha0udmd2);</text:p>
              </text:list-item>
              <text:list-item text:style-override="id1-3-2-1-1-5-3">
                <text:number>•</text:number>
                <text:p text:style-name="al">Zaaknummer 2023-031925 (per 03-06-2020): Uitbreiding van het trayveld met 4.000 m2 (AIM-nummer Ak7hfss5t4e);</text:p>
              </text:list-item>
              <text:list-item text:style-override="id1-3-2-1-1-5-4">
                <text:number>•</text:number>
                <text:p text:style-name="al">Zaaknummer 2023-032006 (per 01-05-2023): Plaatsen dubbelwandige dieseltank (AIM-nummer Ak7i599lc8b);</text:p>
              </text:list-item>
              <text:list-item text:style-override="id1-3-2-1-1-5-5">
                <text:number>•</text:number>
                <text:p text:style-name="al">Zaaknummer 2023-032009 (per 04-07-2023): Plaatsen van een nieuwe plaatstalen silo van 1700 m3 en verandering van inhoud bestaande plaatstalen silo van 300 m3 (AIM-nummer Ak7i8dnxqx4).</text:p>
              </text:list-item>
            </text:list>
            <text:p text:style-name="common-al">
            
          </text:p>
            <text:p text:style-name="common-al">Datum verzending: 7 maart 2024</text:p>
            <text:p text:style-name="common-al">
            
          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telefonisch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44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79ZV202300124</meta:user-defined>
    <dc:language>nl</dc:language>
    <meta:user-defined meta:name="OVERHEIDop.locatietype/OVERHEIDop.gebiedsmarkering">Punt</meta:user-defined>
    <meta:user-defined meta:name="DC.title">Geaccepteerde melding Activiteitenbesluit voor veranderen activiteiten op locatie Buntweg 23, 4885 KT Achtmaa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63</meta:user-defined>
    <meta:user-defined meta:name="OVERHEIDop.GmbID/DC.identifier">gmb-2024-124463</meta:user-defined>
    <meta:user-defined meta:name="OVERHEIDop.versieInformatie"/>
  </office:meta>
</office:document-meta>
</file>