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Tijdmachin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juli 2024</text:p>
            <text:p text:style-name="common-al">Locatie: Brink Empel (wijziging locatie)</text:p>
            <text:p text:style-name="common-al">Activiteit: Tijdmachine Festival, plaatsen podium, standplaats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6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 Empel - Evenementen/activiteiten Tijdmachine Festiv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462</meta:user-defined>
    <meta:user-defined meta:name="OVERHEIDop.GmbID/DC.identifier">gmb-2024-124462</meta:user-defined>
    <meta:user-defined meta:name="OVERHEIDop.versieInformatie"/>
  </office:meta>
</office:document-meta>
</file>