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erging annex carport, Bosstraat 46 te Vaals, kadastraal bekend gemeente Vaals, sectie A, nummer 1105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bouwen van een berging annex carport op locatie Bosstraat 46 te Vaals, kadastraal bekend gemeente Vaals, sectie A, nummer 11050.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029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3 december 2023. De gemeente Vaals neemt daarover op 17 febr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44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97</meta:user-defined>
    <meta:user-defined meta:name="DCTERMS.abstract">Betreft: Aanvraag op locatie Bosstraat 46 te Vaals, kadastraal bekend gemeente Vaals, sectie A, nummer 11050</meta:user-defined>
    <dc:language>nl</dc:language>
    <meta:user-defined meta:name="OVERHEIDop.locatietype/OVERHEIDop.gebiedsmarkering">Punt</meta:user-defined>
    <meta:user-defined meta:name="DC.title">Aanvraag vergunning voor bouwen van een berging annex carport, Bosstraat 46 te Vaals, kadastraal bekend gemeente Vaals, sectie A, nummer 11050</meta:user-defined>
    <meta:user-defined meta:name="DCTERMS.W3CDTF/DCTERMS.available">2024-01-05</meta:user-defined>
    <meta:user-defined meta:name="DCTERMS.W3CDTF/OVERHEIDop.jaargang">2024</meta:user-defined>
    <meta:user-defined meta:name="OVERHEIDop.publicationIssue">12446</meta:user-defined>
    <meta:user-defined meta:name="OVERHEIDop.GmbID/DC.identifier">gmb-2024-12446</meta:user-defined>
    <meta:user-defined meta:name="OVERHEIDop.versieInformatie"/>
  </office:meta>
</office:document-meta>
</file>