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(nabij Herven) - Evenementen/activiteiten Heini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mei 2024</text:p>
            <text:p text:style-name="common-al">Locatie: Speelveld Eerste Hervendreef (nabij Herven)</text:p>
            <text:p text:style-name="common-al">Activiteit: Heinisdag 2024, plaatsen informatiestand en kinderactiviteiten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5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erste Hervendreef (nabij Herven) - Evenementen/activiteiten Heinisda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4459</meta:user-defined>
    <meta:user-defined meta:name="OVERHEIDop.GmbID/DC.identifier">gmb-2024-124459</meta:user-defined>
    <meta:user-defined meta:name="OVERHEIDop.versieInformatie"/>
  </office:meta>
</office:document-meta>
</file>