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3 Vinkel - Evenementen/activiteiten Open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mei 2024</text:p>
            <text:p text:style-name="common-al">Locatie: Van Rijckevorselweg 13 Vinkel</text:p>
            <text:p text:style-name="common-al">Activiteit: Open Boerderijdag, spelactiviteiten 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an Rijckevorselweg 13 Vinkel - Evenementen/activiteiten Open Boerderijda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58</meta:user-defined>
    <meta:user-defined meta:name="OVERHEIDop.GmbID/DC.identifier">gmb-2024-124458</meta:user-defined>
    <meta:user-defined meta:name="OVERHEIDop.versieInformatie"/>
  </office:meta>
</office:document-meta>
</file>