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mbtenaar inzake mandaat en macht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Aalten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Medewerkers van team Dienstverlening:</text:p>
            <text:p text:style-name="al">Zijn bevoegd om namens de heffingsambtenaar op te treden in de volgende situaties:</text:p>
            <text:list text:style-name="id1-3-2-2-1-4">
              <text:list-item text:style-override="id1-3-2-2-1-4-1">
                <text:number>a.</text:number>
                <text:p text:style-name="al">vaststellen opgelegd legesbedrag via de legesverordening inzake het bijbehorende tarieventabel hoofdstuk 1;</text:p>
                <text:list text:style-name="id1-3-2-2-1-4-1-3">
                  <text:list-item text:style-override="id1-3-2-2-1-4-1-3-1">
                    <text:number>a.</text:number>
                    <text:p text:style-name="al">paragraaf 1.1: Burgerlijke stand</text:p>
                  </text:list-item>
                  <text:list-item text:style-override="id1-3-2-2-1-4-1-3-2">
                    <text:number>b.</text:number>
                    <text:p text:style-name="al">paragraaf 1.2: Reisdocumenten en Nederlandse identiteitskaart</text:p>
                  </text:list-item>
                  <text:list-item text:style-override="id1-3-2-2-1-4-1-3-3">
                    <text:number>c.</text:number>
                    <text:p text:style-name="al">paragraaf 1.3: Rijbewijzen</text:p>
                  </text:list-item>
                  <text:list-item text:style-override="id1-3-2-2-1-4-1-3-4">
                    <text:number>d.</text:number>
                    <text:p text:style-name="al">Paragraaf 1.4: Verstrekkingen in het kader van de basisregistratie persoonsgegevens</text:p>
                  </text:list-item>
                  <text:list-item text:style-override="id1-3-2-2-1-4-1-3-5">
                    <text:number>e.</text:number>
                    <text:p text:style-name="al">Paragraaf 1.5: Bestuursstukken (m.u.v. artikel 1.19 onder den e)</text:p>
                  </text:list-item>
                  <text:list-item text:style-override="id1-3-2-2-1-4-1-3-6">
                    <text:number>f.</text:number>
                    <text:p text:style-name="al">Paragraaf 1.7: Overige publiekszaken</text:p>
                  </text:list-item>
                  <text:list-item text:style-override="id1-3-2-2-1-4-1-3-7">
                    <text:number>g.</text:number>
                    <text:p text:style-name="al">Paragraaf 1.8: Gemeentearchief</text:p>
                  </text:list-item>
                </text:list>
              </text:list-item>
              <text:list-item text:style-override="id1-3-2-2-1-4-2">
                <text:number>b.</text:number>
                <text:p text:style-name="al">vaststellen opgelegd bedrag via de 'Verordening Lijkbezorgingsrechten' inzake het bijbehorende tarieventabel.</text:p>
              </text:list-item>
            </text:list>
            <text:p text:style-name="al">De voorgaande besluiten inzake mandaat en machtiging van 26 februari 2020 worden ingetrokken met ingang van de in inwerkingtreding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met ingang van de dag na die van bekendmaking.</text:span></text:p>
            <text:p><text:span text:style-name="functie">Aalten, 1 februari 2024</text:span></text:p>
            <text:p><text:span text:style-name="functie">De gemeenteambtenaar voornoemd.</text:span></text:p>
            <text:p><text:span text:style-name="functie">Dhr. D.J. den Hengst</text:span></text:p>
            <text:p><text:span text:style-name="functie">Heffingsambtenaar gemeente Aa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4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Aal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4-01-31</meta:user-defined>
    <meta:user-defined meta:name="DCTERMS.alternative">Aanwijzingsbesluit gemeenteambtenaar inzake mandaat en machtiging team Dienstverlening</meta:user-defined>
    <dc:language>nl</dc:language>
    <meta:user-defined meta:name="OVERHEIDop.locatietype/OVERHEIDop.gebiedsmarkering">Gemeente</meta:user-defined>
    <meta:user-defined meta:name="DC.title">Aanwijzingsbesluit gemeenteambtenaar inzake mandaat en machtig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56</meta:user-defined>
    <meta:user-defined meta:name="OVERHEIDop.betreftRegeling">CVDR717298_1</meta:user-defined>
    <meta:user-defined meta:name="OVERHEIDop.GmbID/DC.identifier">gmb-2024-124456</meta:user-defined>
    <meta:user-defined meta:name="xs:date/OVERHEIDop.startdatum">2024-03-21</meta:user-defined>
    <meta:user-defined meta:name="OVERHEIDop.versieInformatie"/>
  </office:meta>
</office:document-meta>
</file>