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Nagel Hydraulics jubileum op 29 juni 2024, op locatie Ampèrestraat 21, 1446TR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evenementenvergunning voor het organiseren van het evenement Nagel Hydraulics jubileum op 29 juni 2024, op locatie Ampèrestraat 21, 1446TR Purmerend. De aanvraag is geregistreerd onder zaaknummer Z2024-00001174.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4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74</meta:user-defined>
    <meta:user-defined meta:name="DCTERMS.abstract">Betreft: aanvraag op locatie Ampèrestraat 21, 1446TR Purmerend</meta:user-defined>
    <dc:language>nl</dc:language>
    <meta:user-defined meta:name="OVERHEIDop.locatietype/OVERHEIDop.gebiedsmarkering">Punt</meta:user-defined>
    <meta:user-defined meta:name="DC.title">Aanvraag vergunning voor het evenement Nagel Hydraulics jubileum op 29 juni 2024, op locatie Ampèrestraat 21, 1446TR Purmerend</meta:user-defined>
    <meta:user-defined meta:name="DCTERMS.W3CDTF/DCTERMS.available">2024-03-20</meta:user-defined>
    <meta:user-defined meta:name="DCTERMS.W3CDTF/OVERHEIDop.jaargang">2024</meta:user-defined>
    <meta:user-defined meta:name="OVERHEIDop.publicationIssue">124453</meta:user-defined>
    <meta:user-defined meta:name="OVERHEIDop.GmbID/DC.identifier">gmb-2024-124453</meta:user-defined>
    <meta:user-defined meta:name="OVERHEIDop.versieInformatie"/>
  </office:meta>
</office:document-meta>
</file>