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Urkerweg 48, 8309PR 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bouwen van een woning op locatie Urkerweg 48, 8309PR Tolle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484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4 maart 2024. [Lidwoord] Noordoostpolder neemt daarover waarschijnlijk 10 mei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4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Betreft: aanvraag op locatie Urkerweg 48, 8309PR Tollebeek</meta:user-defined>
    <dc:language>nl</dc:language>
    <meta:user-defined meta:name="OVERHEIDop.locatietype/OVERHEIDop.gebiedsmarkering">Vlak</meta:user-defined>
    <meta:user-defined meta:name="DC.title">Aanvraag vergunning voor het bouwen van een woning, Urkerweg 48, 8309PR Tollebe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52</meta:user-defined>
    <meta:user-defined meta:name="OVERHEIDop.GmbID/DC.identifier">gmb-2024-124452</meta:user-defined>
    <meta:user-defined meta:name="OVERHEIDop.versieInformatie"/>
  </office:meta>
</office:document-meta>
</file>