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Voornemen laadpunten elektrische voertuigen 2024-04</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Zaaknummer: 4134976</text:p>
            <text:p text:style-name="al"/>
            <text:p text:style-name="al">In het Uitvoeringskader elektrisch laden in Arnhem staat hoe de gemeente Arnhem ervoor wil zorgen om op tijd voldoende laadvoorzieningen voor elektrische auto’s in de stad te realiseren. Om dit doel te bereiken werkt de gemeente samen met een exploitant die de laadpalen in de openbare ruimte plaatst. De gemeente Arnhem hanteert randvoorwaarden waaraan het plaatsen van elektrische laadpunten in de gemeente Arnhem moet voldoen. De exploitant plaatst, onderhoudt en exploiteert de laadpalen. De gemeente Arnhem reserveert parkeerplaatsen voor het opladen van de elektrische voertuigen.</text:p>
            <text:p text:style-name="al"/>
            <text:p text:style-name="al">
            <text:span text:style-name="nadrukvet">Voornemen:</text:span>
          </text:p>
            <text:p text:style-name="al">In verband daarmee wil het college van burgemeester en wethouders op de volgende locaties in Arnhem twee parkeerplaatsen reserveren voor het opladen van elektrische auto’s:</text:p>
            <text:p text:style-name="al">GOR-RP-23-5361 Johan de Wittlaan 39</text:p>
            <text:p text:style-name="al">GOR-RP-23-5623 Castorstraat 62</text:p>
            <text:p text:style-name="al">GOR-RP-23-5355 Regiment Pionier 26</text:p>
            <text:p text:style-name="al">GOR-RP-23-5332 Mr. J.M. de Kempenaersingel 5</text:p>
            <text:p text:style-name="al">GOR-RP-23-5321  Bernhardlaan 5</text:p>
            <text:p text:style-name="al">GOR-RP-23-5315 Beeldhouwerstraat 27 A</text:p>
            <text:p text:style-name="al">GOR-RP-23-5269 Heuvelmaat 1</text:p>
            <text:p text:style-name="al">GOR-RP-23-5266 Kazerneplein 2</text:p>
            <text:p text:style-name="al">GOR-RP-23-5265 Verlengde Hoflaan 119 2</text:p>
            <text:p text:style-name="al">GOR-RP-23-5264 Verlengde Hoflaan 119 2</text:p>
            <text:p text:style-name="al">GOR-RP-24-5759 Laan van Presikhaaf 29 8</text:p>
            <text:p text:style-name="al">GOR-RP-23-5672 Oudenboschstraat 60</text:p>
            <text:p text:style-name="al">GOR-RP-23-5668 Willem van Kleeflaan 17</text:p>
            <text:p text:style-name="al">GOR-RP-23-5660 Slochterenweg 2</text:p>
            <text:p text:style-name="al">GOR-RP-24-5830 Orionsingel 206</text:p>
            <text:p text:style-name="al">GOR-RP-23-5669 Jacob Marislaan 82</text:p>
            <text:p text:style-name="al">GOR-RP-23-5359 Leimuidenplaats 128</text:p>
            <text:p text:style-name="al">GOR-RP-23-5326 Halévystraat 7 1</text:p>
            <text:p text:style-name="al">GOR-RP-23-5272 Amerstraat 239</text:p>
            <text:p text:style-name="al">GOR-RP-23-5271 Beatrixstraat 2</text:p>
            <text:p text:style-name="al">GOR-RP-23-5262 Willem van Kleeflaan 9</text:p>
            <text:p text:style-name="al">GOR-RP-23-5062 Vosdijk 28</text:p>
            <text:p text:style-name="al">GOR-RP-23-5061 Van Maerlantstraat 2</text:p>
            <text:p text:style-name="al">GOR-RP-23-5060 Van Maerlantstraat 02</text:p>
            <text:p text:style-name="al">GOR-RP-23-5058 Nijhoffstraat 100</text:p>
            <text:p text:style-name="al">GOR-RP-23-4654 Oranjestraat 4</text:p>
            <text:p text:style-name="al">GOR-RP-23-3726 Franckstraat 7 1</text:p>
            <text:p text:style-name="al">GOR-RP-23-3697 Jacob Marislaan 84</text:p>
            <text:p text:style-name="al">GOR-RP-24-5841 Koudekerkepad 14</text:p>
            <text:p text:style-name="al">GOR-RP-24-5839 Rietgrachtstraat 62</text:p>
            <text:p text:style-name="al">GOR-RP-24-5837 Hillegomweg 74</text:p>
            <text:p text:style-name="al">GOR-RP-24-5858 Grondelstraat 48</text:p>
            <text:p text:style-name="al">GOR-RP-24-5853 Neerlandstuinstraat 17</text:p>
            <text:p text:style-name="al">GOR-RP-24-5852 Bauerstraat 39 1</text:p>
            <text:p text:style-name="al">GOR-RP-23-5706 Lange Wal 3</text:p>
            <text:p text:style-name="al">GOR-RP-23-3999 Rosendaalseweg 692</text:p>
            <text:p text:style-name="al">GOR-RP-23-3896 Bothaplein 6</text:p>
            <text:p text:style-name="al">GOR-RP-24-5871 Hunnenveld 15</text:p>
            <text:p text:style-name="al">GOR-RP-23-5652 Watermuntstraat 77</text:p>
            <text:p text:style-name="al">GOR-RP-24-5897 Charley Bosveldhof 37</text:p>
            <text:p text:style-name="al">GOR-RP-24-5890 Emily Brontësingel 86</text:p>
            <text:p text:style-name="al"/>
            <text:p text:style-name="al">Zienswijze:</text:p>
            <text:p text:style-name="al">Voordat het college hierover definitief een beslissing neemt, kunt u uw zienswijze kenbaar maken. Hiervoor hebt u de tijd tot 3 april 2024.</text:p>
            <text:p text:style-name="al"/>
            <text:p text:style-name="al">Stuur uw zienswijze per voorkeur per brief of email naar:</text:p>
            <text:p text:style-name="al">Het college van burgemeester en wethouders </text:p>
            <text:p text:style-name="al">Postbus 9200</text:p>
            <text:p text:style-name="al">6800 HA ARNHEM</text:p>
            <text:p text:style-name="al">of  </text:p>
            <text:p text:style-name="al">backoffice-handhaving@arnhem.nl</text:p>
            <text:p text:style-name="al"/>
            <text:p text:style-name="al">Vermeldt u alstublieft het betreffende zaaknummer: 4134976.</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24451</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451</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451</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1/xml/MC-DRP-OverigeBvAS-Web-CB.xml</meta:user-defined>
    <meta:user-defined meta:name="OVERHEID.Gemeente/DC.creator">Arnhem</meta:user-defined>
    <meta:user-defined meta:name="OVERHEID.Informatietype/DC.type">officiële publicatie</meta:user-defined>
    <meta:user-defined meta:name="OVERHEIDop.Rubriek/DC.type">ander besluit van algemene strekking</meta:user-defined>
    <meta:user-defined meta:name="OVERHEID.Gemeente/DCTERMS.publisher">Arnhem</meta:user-defined>
    <meta:user-defined meta:name="OVERHEID.Gemeente/OVERHEID.authority">Arnhem</meta:user-defined>
    <meta:user-defined meta:name="OVERHEID.TaxonomieBeleidsagendaDecentraal/OVERHEID.category">Verkeer | Organisatie en beleid</meta:user-defined>
    <meta:user-defined meta:name="DC.source">N.v.t.</meta:user-defined>
    <meta:user-defined meta:name="DCTERMS.alternative">Laadplaatsen elektrische auto's 2024-04</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Gemeente Arnhem - Voornemen laadpunten elektrische voertuigen 2024-04</meta:user-defined>
    <meta:user-defined meta:name="DCTERMS.W3CDTF/DCTERMS.available">2024-03-20</meta:user-defined>
    <meta:user-defined meta:name="DCTERMS.W3CDTF/OVERHEIDop.jaargang">2024</meta:user-defined>
    <meta:user-defined meta:name="OVERHEIDop.publicationIssue">124451</meta:user-defined>
    <meta:user-defined meta:name="OVERHEIDop.GmbID/DC.identifier">gmb-2024-124451</meta:user-defined>
    <meta:user-defined meta:name="OVERHEIDop.versieInformatie"/>
  </office:meta>
</office:document-meta>
</file>