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7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7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3-2024</text:p>
            <text:p text:style-name="common-al">CLZ-00011592, kappen en herplanten van een boom in het</text:p>
            <text:p text:style-name="common-al">postcodegebied 3907 opp/nabij de locatie Dragonderweg t.h.v.</text:p>
            <text:p text:style-name="common-al">de Van de Polerf 33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44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2</meta:user-defined>
    <dc:language>nl</dc:language>
    <meta:user-defined meta:name="OVERHEIDop.locatietype/OVERHEIDop.gebiedsmarkering">Punt</meta:user-defined>
    <meta:user-defined meta:name="DC.title">Publicatie verleende vergunning postcodegebied 3907 in Veenendaal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48</meta:user-defined>
    <meta:user-defined meta:name="OVERHEIDop.GmbID/DC.identifier">gmb-2024-124448</meta:user-defined>
    <meta:user-defined meta:name="OVERHEIDop.versieInformatie"/>
  </office:meta>
</office:document-meta>
</file>