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wijderen van asbest (Particulier) op de locatie Burgemeester Hermsenstraat 3 te Millingen aan de Rijn zaaknummer MA24.0060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rg en Dal heeft een melding op grond van de Omgevingswet ontvangen. De melding is gedaan voor het verwijderen van asbest (Particulier) op de locatie Burgemeester Hermsenstraat 3 te Millingen aan de Rijn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gedaan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Omgevingsdienst Regio Nijmegen. Dit kan via het telefoonnummer 024 751 77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 en Dal</text:p>
            </table:table-cell>
            <table:table-cell office:value-type="string" table:style-name="header.C">
              <text:p text:style-name="headerright"><text:span text:style-name="nr">Nr. 124447</text:span><text:line-break/><text:date style:data-style-name="dag" text:fixed="true" text:date-value="2024-03-20"/><text:line-break/><text:date style:data-style-name="jaar" text:fixed="true" text:date-value="2024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4447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4447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Berg en D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 en Dal</meta:user-defined>
    <meta:user-defined meta:name="OVERHEID.Gemeente/OVERHEID.authority">Berg en D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het verwijderen van asbest (Particulier) op de locatie Burgemeester Hermsenstraat 3 te Millingen aan de Rijn zaaknummer MA24.00605</meta:user-defined>
    <meta:user-defined meta:name="DCTERMS.W3CDTF/DCTERMS.available">2024-03-20</meta:user-defined>
    <meta:user-defined meta:name="DCTERMS.W3CDTF/OVERHEIDop.jaargang">2024</meta:user-defined>
    <meta:user-defined meta:name="OVERHEIDop.publicationIssue">124447</meta:user-defined>
    <meta:user-defined meta:name="OVERHEIDop.GmbID/DC.identifier">gmb-2024-124447</meta:user-defined>
    <meta:user-defined meta:name="OVERHEIDop.versieInformatie"/>
  </office:meta>
</office:document-meta>
</file>