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reden van een bestaande fiets- en wandelroute door het Amsterdamse Bos, Amsterdamse Bos, t.h.v. de sportas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5 maart 2024 een aanvraag voor een omgevingsvergunning ontvangen. De vergunning is aangevraagd voor het verbreden van een bestaande fiets- en wandelroute door het Amsterdamse Bos op locatie Amsterdamse Bos, t.h.v. de sportas, Amstelveen. Het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zaaknummer Z2024-0000092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4446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44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44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22</meta:user-defined>
    <meta:user-defined meta:name="DCTERMS.abstract">Betreft: aanvraag op locatie Amsterdamse Bos, t.h.v. de sportas, Amstelveen</meta:user-defined>
    <dc:language>nl</dc:language>
    <meta:user-defined meta:name="OVERHEIDop.locatietype/OVERHEIDop.gebiedsmarkering">Vlak</meta:user-defined>
    <meta:user-defined meta:name="DC.title">Aanvraag omgevingsvergunning voor het verbreden van een bestaande fiets- en wandelroute door het Amsterdamse Bos, Amsterdamse Bos, t.h.v. de sportas, Amstelve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446</meta:user-defined>
    <meta:user-defined meta:name="OVERHEIDop.GmbID/DC.identifier">gmb-2024-124446</meta:user-defined>
    <meta:user-defined meta:name="OVERHEIDop.versieInformatie"/>
  </office:meta>
</office:document-meta>
</file>