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stelling bestemmingsplan ‘Kostverlorenweg 12’ en besluit omgevingsvergunning voor het bouwen van een woning aan de Kostverloren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0092</text:span>
          </text:p>
            <text:p text:style-name="common-al">Burgemeester en wethouders van Amstelveen maken, ingevolge het bepaalde in artikel 3.8 van de Wet ruimtelijke ordening, bekend dat de gemeenteraad van Amstelveen in de vergadering van 13 maart 2024 heeft vastgesteld het bestemmingsplan ‘Kostverlorenweg 12’ met de bijbehorende stukken (IDN: NL.IMRO.0362.14J-VG01). Burgemeester en wethouders van Amstelveen maken eveneens bekend dat zij een omgevingsvergunning hebben verleend voor de realisatie van één vrijstaande woning aan de Kostverlorenweg 12 (Z2023-00000092).</text:p>
            <text:p text:style-name="common-al"/>
            <text:p text:style-name="common-al">Met dit bestemmingsplan wordt een juridisch-planologisch kader geboden voor de realisatie van één burgerwoning aan de Kostverlorenweg 12. </text:p>
            <text:p text:style-name="common-al"/>
            <text:p text:style-name="common-al">Voor de twee voorgenoemde procedures is de gemeentelijke coördinatieregeling toegepast, op grond van artikel 3.30 (§ 3.6.1.) van de Wet ruimtelijke ordening (Wro) en de Coördinatieverordening Amstelveen 2018. Op grond van de gemeentelijke coördinatieregeling zijn de twee onderhavige (ontwerp)besluiten gecoördineerd.</text:p>
            <text:p text:style-name="common-al"/>
            <text:p text:style-name="common-al">Er heeft een systeemconversie bij de gemeente plaatsgevonden. Dat betekent dat het nummer van het dossier is veranderd. Het oude dossiernummer was: Z22-092807 en het nieuwe dossiernummer is HZ_WABO-2022-1520. Houd hier rekening mee in uw contact met de gemeente.</text:p>
            <text:p text:style-name="common-al"/>
            <text:p text:style-name="common-al">
            <text:span text:style-name="nadrukvet">Ter inzage</text:span>
          </text:p>
            <text:p text:style-name="common-al">Met ingang van 22 maart 2024 ligt het bestemmingsplan met bijbehorende stukken en het besluit omgevingsvergunning Kostverlorenweg 12 gedurende 6 weken op de volgende wijzen voor een ieder ter inzage:</text:p>
            <text:list text:style-name="id1-3-2-1-1-12">
              <text:list-item text:style-override="id1-3-2-1-1-12-1">
                <text:number>•</text:number>
                <text:p text:style-name="al">in digitale vorm via de website www.ruimtelijkeplannen.nl onder planidentificatiecode:</text:p>
              </text:list-item>
              <text:list-item text:style-override="id1-3-2-1-1-12-2">
                <text:number/>
                <text:p text:style-name="al">NL.IMRO.0362.14J-VG01,</text:p>
              </text:list-item>
              <text:list-item text:style-override="id1-3-2-1-1-12-3">
                <text:number>•</text:number>
                <text:p text:style-name="al">via de gemeentelijke website, link:\\0362.ropubliceer.nl,</text:p>
              </text:list-item>
              <text:list-item text:style-override="id1-3-2-1-1-12-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44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4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4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4J-VG01</meta:user-defined>
    <meta:user-defined meta:name="OVERHEIDop.Plansoort/OVERHEIDop.plansoort">bestemmings- of omgevingsplan</meta:user-defined>
    <meta:user-defined meta:name="OVERHEIDop.referentienummer">Z2023-00000092</meta:user-defined>
    <meta:user-defined meta:name="DCTERMS.abstract">Bekendmaking van de ter inzage legging van het vastgestelde bestemmingsplan 'Kostverlorenweg 12'.</meta:user-defined>
    <dc:language>nl</dc:language>
    <meta:user-defined meta:name="OVERHEIDop.locatietype/OVERHEIDop.gebiedsmarkering">Adres</meta:user-defined>
    <meta:user-defined meta:name="DC.title">Gemeente Amstelveen – Vaststelling bestemmingsplan ‘Kostverlorenweg 12’ en besluit omgevingsvergunning voor het bouwen van een woning aan de Kostverlorenweg 12</meta:user-defined>
    <meta:user-defined meta:name="DCTERMS.W3CDTF/DCTERMS.available">2024-03-21</meta:user-defined>
    <meta:user-defined meta:name="DCTERMS.W3CDTF/OVERHEIDop.jaargang">2024</meta:user-defined>
    <meta:user-defined meta:name="OVERHEIDop.publicationIssue">124445</meta:user-defined>
    <meta:user-defined meta:name="OVERHEIDop.GmbID/DC.identifier">gmb-2024-124445</meta:user-defined>
    <meta:user-defined meta:name="OVERHEIDop.versieInformatie"/>
  </office:meta>
</office:document-meta>
</file>