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lard Piersonstraat 17 2032XP Haarlem, 0392-2024-0035644, het plaatsen van een dakkapel, ontvangen op 1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4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564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lard Piersonstraat 17 2032XP Haarlem, 0392-2024-0035644, het plaatsen van een dakkapel, ontvangen op 18-03-2024</meta:user-defined>
    <meta:user-defined meta:name="DCTERMS.W3CDTF/DCTERMS.available">2024-03-20</meta:user-defined>
    <meta:user-defined meta:name="DCTERMS.W3CDTF/OVERHEIDop.jaargang">2024</meta:user-defined>
    <meta:user-defined meta:name="OVERHEIDop.publicationIssue">124444</meta:user-defined>
    <meta:user-defined meta:name="OVERHEIDop.GmbID/DC.identifier">gmb-2024-124444</meta:user-defined>
    <meta:user-defined meta:name="OVERHEIDop.versieInformatie"/>
  </office:meta>
</office:document-meta>
</file>